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52573) Veursestraatweg 197 Leidschendam kappen van 36 bomen waarvan 27 gemeentebomen in verband met realisatie nieuwbouwproject Waterw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36 bomen waarvan 27 gemeentebomen in verband met realisatie nieuwbouwproject Waterweid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9905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90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90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1052573) Veursestraatweg 197 Leidschendam kappen van 36 bomen waarvan 27 gemeentebomen in verband met realisatie nieuwbouwproject Waterweide</meta:user-defined>
    <meta:user-defined meta:name="DCTERMS.W3CDTF/DCTERMS.available">2023-11-10</meta:user-defined>
    <meta:user-defined meta:name="DCTERMS.W3CDTF/OVERHEIDop.jaargang">2023</meta:user-defined>
    <meta:user-defined meta:name="OVERHEIDop.externeBijlage">aanvraag kapvergunning|exb-2023-52835</meta:user-defined>
    <meta:user-defined meta:name="OVERHEIDop.externeBijlage">overzicht te kappen bomen|exb-2023-52836</meta:user-defined>
    <meta:user-defined meta:name="OVERHEIDop.externeBijlage">rapport |exb-2023-52837</meta:user-defined>
    <meta:user-defined meta:name="OVERHEIDop.publicationIssue">479905</meta:user-defined>
    <meta:user-defined meta:name="OVERHEIDop.GmbID/DC.identifier">gmb-2023-479905</meta:user-defined>
    <meta:user-defined meta:name="OVERHEIDop.versieInformatie"/>
  </office:meta>
</office:document-meta>
</file>