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voorraadunit, Nancylaan 9 5627C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980 </text:p>
            <text:p text:style-name="common-al"> Omschrijving: plaatsen van een voorraadun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ancylaan 9 5627CV Eindhoven</text:p>
              </text:list-item>
            </text:list>
            <text:p text:style-name="common-al"> Datum ontvangst: 07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90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0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0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980</meta:user-defined>
    <meta:user-defined meta:name="DCTERMS.abstract">plaatsen van een voorraadunit</meta:user-defined>
    <dc:language>nl</dc:language>
    <meta:user-defined meta:name="OVERHEIDop.locatietype/OVERHEIDop.gebiedsmarkering">Punt</meta:user-defined>
    <meta:user-defined meta:name="DC.title">Ingediende aanvraag omgevingsvergunning: plaatsen van een voorraadunit, Nancylaan 9 5627CV Eindhov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902</meta:user-defined>
    <meta:user-defined meta:name="OVERHEIDop.GmbID/DC.identifier">gmb-2023-479902</meta:user-defined>
    <meta:user-defined meta:name="OVERHEIDop.versieInformatie"/>
  </office:meta>
</office:document-meta>
</file>