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aan de Hoogstraat op 16 dec 2023 van 10:00 uur tot 17:00 uur en op 17 dec 2023 van 13:00 uur tot 17:00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990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0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0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erstmarkt" aan de Hoogstraat op 16 dec 2023 van 10:00 uur tot 17:00 uur en op 17 dec 2023 van 13:00 uur tot 17:00 uur in Wageningen.</meta:user-defined>
    <meta:user-defined meta:name="DCTERMS.W3CDTF/DCTERMS.available">2023-11-10</meta:user-defined>
    <meta:user-defined meta:name="DCTERMS.W3CDTF/OVERHEIDop.jaargang">2023</meta:user-defined>
    <meta:user-defined meta:name="OVERHEIDop.publicationIssue">479900</meta:user-defined>
    <meta:user-defined meta:name="OVERHEIDop.GmbID/DC.identifier">gmb-2023-479900</meta:user-defined>
    <meta:user-defined meta:name="OVERHEIDop.versieInformatie"/>
  </office:meta>
</office:document-meta>
</file>