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Oude Rijksweg 219c en 219d, 7954 EH Rouveen, [SHT02AP01723] Staphorst AP 1723 , [SHT02AP01740] Staphorst AP 17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26</text:p>
            <text:p text:style-name="common-al">
            <text:span text:style-name="nadrukvet">Verzenddatum besluit:</text:span> 8 november 2023</text:p>
            <text:p text:style-name="common-al">
            <text:span text:style-name="nadrukvet">Locatie:</text:span> Oude Rijksweg 219c en 219d, 7954 EH Rouveen, [SHT02AP01723] Staphorst AP 1723 , [SHT02AP01740] Staphorst AP 1740</text:p>
            <text:p text:style-name="common-al">
            <text:span text:style-name="nadrukvet">Projectomschrijving:</text:span> het bouwen van een twee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989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9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526</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 onder één kap woning, Oude Rijksweg 219c en 219d, 7954 EH Rouveen, [SHT02AP01723] Staphorst AP 1723 , [SHT02AP01740] Staphorst AP 1740</meta:user-defined>
    <meta:user-defined meta:name="DCTERMS.W3CDTF/DCTERMS.available">2023-11-14</meta:user-defined>
    <meta:user-defined meta:name="DCTERMS.W3CDTF/OVERHEIDop.jaargang">2023</meta:user-defined>
    <meta:user-defined meta:name="OVERHEIDop.publicationIssue">479899</meta:user-defined>
    <meta:user-defined meta:name="OVERHEIDop.GmbID/DC.identifier">gmb-2023-479899</meta:user-defined>
    <meta:user-defined meta:name="OVERHEIDop.versieInformatie"/>
  </office:meta>
</office:document-meta>
</file>