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Sportlaan 6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</text:p>
            <text:p text:style-name="common-al">Met de adressering : Sportlaan 62, 3135 GW </text:p>
            <text:p text:style-name="common-al">Kenmerk : OVXINR-9330</text:p>
            <text:p text:style-name="common-al">Type aanvraag : vergunningaanvraag regulier behandelen</text:p>
            <text:p text:style-name="common-al">Datum ontvangst : 31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9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30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Sportlaan 62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898</meta:user-defined>
    <meta:user-defined meta:name="OVERHEIDop.GmbID/DC.identifier">gmb-2023-479898</meta:user-defined>
    <meta:user-defined meta:name="OVERHEIDop.versieInformatie"/>
  </office:meta>
</office:document-meta>
</file>