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t.h.v. nr. 26a te Amerongen sectie D kadastraal perceel nr.4290, Noodkap aanvraag voor het vellen van een Plataan (platanus hispanica) (RX2023-00002595, 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t.h.v. nr. 26a te Amerongen sectie D kadastraal perceel nr.4290, Noodkap aanvraag voor het vellen van een Plataan (platanus hispanica) (RX2023-00002595, 8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89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595</meta:user-defined>
    <meta:user-defined meta:name="DCTERMS.abstract">Utrechtsestraatweg t.h.v. nr. 26a te Amerongen sectie D kadastraal perceel nr.4290, Noodkap aanvraag voor het vellen van een Plataan (platanus hispanica) (RX2023-00002595, 8 november 2023)</meta:user-defined>
    <dc:language>nl</dc:language>
    <meta:user-defined meta:name="OVERHEIDop.locatietype/OVERHEIDop.gebiedsmarkering">Punt</meta:user-defined>
    <meta:user-defined meta:name="DC.title">Gemeente Utrechtse Heuvelrug, ingediende aanvraag omgevingsvergunning - Utrechtsestraatweg t.h.v. nr. 26a te Amerongen sectie D kadastraal perceel nr.4290, Noodkap aanvraag voor het vellen van een Plataan (platanus hispanica) (RX2023-00002595, 8 november 2023)</meta:user-defined>
    <meta:user-defined meta:name="DCTERMS.W3CDTF/DCTERMS.available">2023-11-10</meta:user-defined>
    <meta:user-defined meta:name="DCTERMS.W3CDTF/OVERHEIDop.jaargang">2023</meta:user-defined>
    <meta:user-defined meta:name="OVERHEIDop.publicationIssue">479895</meta:user-defined>
    <meta:user-defined meta:name="OVERHEIDop.GmbID/DC.identifier">gmb-2023-479895</meta:user-defined>
    <meta:user-defined meta:name="OVERHEIDop.versieInformatie"/>
  </office:meta>
</office:document-meta>
</file>