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31 december 2023, van 9.30 uur tot 14.30 uur Stichting Ruilhus, Parkeerterrein aan de Schellingshof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november 2023</text:p>
            <text:p text:style-name="common-al"/>
            <text:p text:style-name="common-al">31 december 2023, van 9.30 uur tot 14.30 uur Stichting Ruilhus, Parkeerterrein aan de Schellingshof in Beek gemeente Berg en Dal<text:span text:style-name="nadruk"/></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8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714</meta:user-defined>
    <dc:language>nl</dc:language>
    <meta:user-defined meta:name="OVERHEIDop.locatietype/OVERHEIDop.gebiedsmarkering">Weg</meta:user-defined>
    <meta:user-defined meta:name="DC.title">Verleende standplaatsvergunning oliebolkraam, 31 december 2023, van 9.30 uur tot 14.30 uur Stichting Ruilhus, Parkeerterrein aan de Schellingshof in Beek gemeente Berg en Dal</meta:user-defined>
    <meta:user-defined meta:name="DCTERMS.W3CDTF/DCTERMS.available">2023-11-10</meta:user-defined>
    <meta:user-defined meta:name="DCTERMS.W3CDTF/OVERHEIDop.jaargang">2023</meta:user-defined>
    <meta:user-defined meta:name="OVERHEIDop.publicationIssue">479888</meta:user-defined>
    <meta:user-defined meta:name="OVERHEIDop.GmbID/DC.identifier">gmb-2023-479888</meta:user-defined>
    <meta:user-defined meta:name="OVERHEIDop.versieInformatie"/>
  </office:meta>
</office:document-meta>
</file>