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ijsterbeslaa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ijsterbeslaan 113</text:p>
            <text:p text:style-name="common-al">Omschrijving: uitbreiden van de woning</text:p>
            <text:p text:style-name="common-al">Dossiernummer: 20230421</text:p>
            <text:p text:style-name="common-al">Datum verzending: 3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88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8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8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2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ende omgevingsvergunning: Doetinchem, Lijsterbeslaan 11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83</meta:user-defined>
    <meta:user-defined meta:name="OVERHEIDop.GmbID/DC.identifier">gmb-2023-479883</meta:user-defined>
    <meta:user-defined meta:name="OVERHEIDop.versieInformatie"/>
  </office:meta>
</office:document-meta>
</file>