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teinlaan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teinlaan 7A</text:p>
            <text:p text:style-name="common-al">Omschrijving: kappen van een boom</text:p>
            <text:p text:style-name="common-al">Dossiernummer: 20230452</text:p>
            <text:p text:style-name="common-al">Datum verzending: 18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88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ende omgevingsvergunning: Doetinchem, Steinlaan 7 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81</meta:user-defined>
    <meta:user-defined meta:name="OVERHEIDop.GmbID/DC.identifier">gmb-2023-479881</meta:user-defined>
    <meta:user-defined meta:name="OVERHEIDop.versieInformatie"/>
  </office:meta>
</office:document-meta>
</file>