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8 zonnepanelen op de achterzijde aan Boslaan 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8 zonnepanelen op achterzijde </text:p>
            <text:p text:style-name="common-al">Met de adressering : Boslaan 22, 3134 XD </text:p>
            <text:p text:style-name="common-al">Kenmerk : OVXINR-9337</text:p>
            <text:p text:style-name="common-al">Type aanvraag : vergunningaanvraag regulier behandelen</text:p>
            <text:p text:style-name="common-al">Datum ontvangst : 3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87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37</meta:user-defined>
    <dc:language>nl</dc:language>
    <meta:user-defined meta:name="OVERHEIDop.locatietype/OVERHEIDop.gebiedsmarkering">Adres</meta:user-defined>
    <meta:user-defined meta:name="DC.title">Aanvraag vergunning voor het plaatsen van 8 zonnepanelen op de achterzijde aan Boslaan 22 te Vlaard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79878</meta:user-defined>
    <meta:user-defined meta:name="OVERHEIDop.GmbID/DC.identifier">gmb-2023-479878</meta:user-defined>
    <meta:user-defined meta:name="OVERHEIDop.versieInformatie"/>
  </office:meta>
</office:document-meta>
</file>