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Lempkesoptocht Stein 24-02-2024, Heerstraat Centrum Stein</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De Lempkesoptocht Stein 24-02-2024 op locatie Heerstraat Centrum Stein. De aanvraag is geregistreerd onder zaaknummer Z2023-00000463. De aanvraag betreft de volgende activiteiten:</text:p>
            <text:p text:style-name="common-al">De Lemkesoptocht 2024 </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87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87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463</meta:user-defined>
    <meta:user-defined meta:name="DCTERMS.abstract">Betreft: Aanvraag op locatie Heerstraat Centrum Stein</meta:user-defined>
    <dc:language>nl</dc:language>
    <meta:user-defined meta:name="OVERHEIDop.locatietype/OVERHEIDop.gebiedsmarkering">Punt</meta:user-defined>
    <meta:user-defined meta:name="DC.title">Aanvraag vergunning voor De Lempkesoptocht Stein 24-02-2024, Heerstraat Centrum Stein</meta:user-defined>
    <meta:user-defined meta:name="DCTERMS.W3CDTF/DCTERMS.available">2023-11-10</meta:user-defined>
    <meta:user-defined meta:name="DCTERMS.W3CDTF/OVERHEIDop.jaargang">2023</meta:user-defined>
    <meta:user-defined meta:name="OVERHEIDop.publicationIssue">479872</meta:user-defined>
    <meta:user-defined meta:name="OVERHEIDop.GmbID/DC.identifier">gmb-2023-479872</meta:user-defined>
    <meta:user-defined meta:name="OVERHEIDop.versieInformatie"/>
  </office:meta>
</office:document-meta>
</file>