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an rechtswege, dakkapel Hoornmeen 9, 3844J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2023-002362 voor het plaatsen van een dakkapel (voorzijde) op locatie Hoornmeen 9, 3844JD Harderwijk. De vergunning is van rechtswege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9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986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rnmeen 9, 3844JD Harderwijk</meta:user-defined>
    <dc:language>nl</dc:language>
    <meta:user-defined meta:name="OVERHEIDop.locatietype/OVERHEIDop.gebiedsmarkering">Punt</meta:user-defined>
    <meta:user-defined meta:name="DC.title">Verlening omgevingsvergunning van rechtswege, dakkapel Hoornmeen 9, 3844JD Harderwij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68</meta:user-defined>
    <meta:user-defined meta:name="OVERHEIDop.GmbID/DC.identifier">gmb-2023-479868</meta:user-defined>
    <meta:user-defined meta:name="OVERHEIDop.versieInformatie"/>
  </office:meta>
</office:document-meta>
</file>