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oterij op 6 januari 2024 aan Monseigneur Suijsstraat 35 te R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aashorst heeft op 6 november 2023 op grond van artikel 3, eerste lid, van de Wet op de kansspelen vergunning verleend voor een loterij, locatie Mgr. Suijsstraat 35, 5375AE Reek op 6 januari 2024. </text:p>
            <text:p text:style-name="common-al">De vergunning is op 6 november 2023 ondertekend, en op 6 november 2023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het College van burgemeester en wethouders, postbus 83 te 5400 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986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6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6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loterij op 6 januari 2024 aan Monseigneur Suijsstraat 35 te Reek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9863</meta:user-defined>
    <meta:user-defined meta:name="OVERHEIDop.GmbID/DC.identifier">gmb-2023-479863</meta:user-defined>
    <meta:user-defined meta:name="OVERHEIDop.versieInformatie"/>
  </office:meta>
</office:document-meta>
</file>