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Zuideind 21, het plaatsen van een sanitairgebouw en een stacara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Zuideind 21, 9525 TJ</text:p>
            <text:p text:style-name="common-al">het plaatsen van een sanitairgebouw en een stacaravan (Z2023-003364)</text:p>
            <text:p text:style-name="common-al">Datum ontvangst: 30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8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Zuideind 21, het plaatsen van een sanitairgebouw en een stacaravan</meta:user-defined>
    <meta:user-defined meta:name="DCTERMS.W3CDTF/DCTERMS.available">2023-02-03</meta:user-defined>
    <meta:user-defined meta:name="DCTERMS.W3CDTF/OVERHEIDop.jaargang">2023</meta:user-defined>
    <meta:user-defined meta:name="OVERHEIDop.publicationIssue">47986</meta:user-defined>
    <meta:user-defined meta:name="OVERHEIDop.GmbID/DC.identifier">gmb-2023-47986</meta:user-defined>
    <meta:user-defined meta:name="OVERHEIDop.versieInformatie"/>
  </office:meta>
</office:document-meta>
</file>