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café Kuijfie op de locatie Lopikerstraat 75, 2871 B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3 een besluit genomen op de aanvraag met zaaknummer 19311225863 voor een vergunning voor het aanwezig hebben van 2 kansspelautomaten in café Kuijfie op de locatie Lopikerstraat 75, 2871 BW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85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5863</meta:user-defined>
    <meta:user-defined meta:name="DCTERMS.abstract">Café Kuifie, Lopikerstraat 75 in Schoonhoven Let op! Vergunning is voor 5 jaar!</meta:user-defined>
    <dc:language>nl</dc:language>
    <meta:user-defined meta:name="OVERHEIDop.locatietype/OVERHEIDop.gebiedsmarkering">Punt</meta:user-defined>
    <meta:user-defined meta:name="DC.title">Kennisgeving besluit op aanvraag voor een vergunning voor het aanwezig hebben van 2 kansspelautomaten in café Kuijfie op de locatie Lopikerstraat 75, 2871 BW Schoonhoven</meta:user-defined>
    <meta:user-defined meta:name="DCTERMS.W3CDTF/DCTERMS.available">2023-11-10</meta:user-defined>
    <meta:user-defined meta:name="DCTERMS.W3CDTF/OVERHEIDop.jaargang">2023</meta:user-defined>
    <meta:user-defined meta:name="OVERHEIDop.publicationIssue">479857</meta:user-defined>
    <meta:user-defined meta:name="OVERHEIDop.GmbID/DC.identifier">gmb-2023-479857</meta:user-defined>
    <meta:user-defined meta:name="OVERHEIDop.versieInformatie"/>
  </office:meta>
</office:document-meta>
</file>