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dengoor 23 1083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dengoor 23 1083AK Amsterdam</text:p>
            <text:p text:style-name="common-al">Omschrijving: veranderen en vergroten van het gebouw, door het oprichten van een derde bouwlaag, met behoud van bestemming daarvan tot één woning (flitsvergunning)</text:p>
            <text:p text:style-name="common-al">Datum ontvangst: 01-11-2023</text:p>
            <text:p text:style-name="common-al">Zaaknummer: Z2023-Z007612</text:p>
            <text:p text:style-name="common-al">OLO nummer: 81663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5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5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5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7612</meta:user-defined>
    <meta:user-defined meta:name="DCTERMS.abstract">veranderen en vergroten van het gebouw, door het oprichten van een derde bouwlaag, met behoud van bestemming daarvan tot één woning (flitsvergunning)</meta:user-defined>
    <dc:language>nl</dc:language>
    <meta:user-defined meta:name="OVERHEIDop.locatietype/OVERHEIDop.gebiedsmarkering">Punt</meta:user-defined>
    <meta:user-defined meta:name="DC.title">Aanvraag omgevingsvergunning Aldengoor 23 1083AK Amsterda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854</meta:user-defined>
    <meta:user-defined meta:name="OVERHEIDop.GmbID/DC.identifier">gmb-2023-479854</meta:user-defined>
    <meta:user-defined meta:name="OVERHEIDop.versieInformatie"/>
  </office:meta>
</office:document-meta>
</file>