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597, het bouwen van een woning, Mooie Vrouwenweg 36b te Almelo (Almelo Noord Oost vak 11 kavel 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0-2023 00:00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85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5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5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597</meta:user-defined>
    <meta:user-defined meta:name="DCTERMS.abstract">het bouwen van een woning, Mooie Vrouwenweg 36b te Almelo (Almelo Noord Oost vak 11 kavel 50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597, het bouwen van een woning, Mooie Vrouwenweg 36b te Almelo (Almelo Noord Oost vak 11 kavel 50)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51</meta:user-defined>
    <meta:user-defined meta:name="OVERHEIDop.GmbID/DC.identifier">gmb-2023-479851</meta:user-defined>
    <meta:user-defined meta:name="OVERHEIDop.versieInformatie"/>
  </office:meta>
</office:document-meta>
</file>