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gemeente Zundert 2024</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2-09-2023;</text:p>
            <text:p text:style-name="al"/>
            <text:p text:style-name="al">gelet op de artikelen 108 lid 1, 147 lid 1, 149 en 156 van de Gemeentewet, afdeling 10.1.1 van de</text:p>
            <text:p text:style-name="al">Algemene wet bestuursrecht en afdeling 17.2 van de Omgevingswet;</text:p>
            <text:p text:style-name="al"/>
            <text:p text:style-name="al">
            <text:span text:style-name="nadrukvet">besluit:</text:span>
          </text:p>
            <text:list text:style-name="id1-3-2-1-1-9">
              <text:list-item text:style-override="id1-3-2-1-1-9-1">
                <text:number>1.</text:number>
                <text:p text:style-name="al">Vast te stellen de “Verordening op de gemeentelijke adviescommissie omgevingskwaliteit gemeente Zundert 2024”.</text:p>
              </text:list-item>
            </text:list>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Commissie: gemeentelijke adviescommissie als bedoeld in artikel 17.9 van de Omgevingswet (hierna: de wet), genaamd gemeentelijke adviescommissie omgevingskwaliteit gemeente Zunder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Stads- of dorpsbouwmeester: het lid van de commissie aan wie door de raad op grond van deze verordening specifieke taken zijn opgedragen;</text:p>
              </text:list-item>
              <text:list-item text:style-override="id1-3-2-2-2-3-4">
                <text:number>-</text:number>
                <text:p text:style-name="al">Leverancier: het bedrijf waaraan gemeente Zundert de opdracht heeft verleend voor het leveren van deskundigen voor de samenstelling van de gemeentelijke adviescommissie omgevingskwaliteit gemeente Zunder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de leverancier de commissie vorm te geven en te faciliteren. De commissie heeft tot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als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bijvoorbeeld regels over reclame in de openbare ruimte, voorwerpen op of aan de weg, standplaatsvergunning, exploitatievergunning horecabedrijven en ligplaatsvergunning).</text:p>
                  </text:list-item>
                </text:list>
              </text:list-item>
              <text:list-item text:style-override="id1-3-2-2-4-4">
                <text:number>3.</text:number>
                <text:p text:style-name="al">De raad kan werkzaamheden als bedoeld in het tweede lid aanwijzen die door de stads- of dorpsbouwmeester worden uitgevoerd. De stads- of dorpsbouwmeester werkt onder de verantwoordelijkheid van de commissie. Dit lid is niet van toepassing op de advisering als bedoeld in artikel 2, tweede lid, onder a, onderdelen 1 en 2, en onder b.</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twee en maximaal vijf leden, de voorzitter daaronder begrepen. De leden en hun plaatsvervangers zijn personen die werkzaam zijn voor de leverancier en die onafhankelijk zijn van de gemeente Zundert.</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De commissie telt gelet op artikel 17.9, eerste lid, van de wet minimaal twee leden deskundig op het gebied van de monumentenzorg.</text:p>
              </text:list-item>
              <text:list-item text:style-override="id1-3-2-2-8-5">
                <text:number>4.</text:number>
                <text:p text:style-name="al">De disciplines die de leden in gezamenlijkheid vertegenwoordigen zijn: architectuur, landschap, stedenbouw, ruimtelijke kwaliteit, cultuurhistorie, bouw- en architectuurhistorie, restauratiearchitectuur of archeologische monumentenzorg.</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door de gemeenteraad worden benoemd.</text:p>
              </text:list-item>
              <text:list-item text:style-override="id1-3-2-2-9-3">
                <text:number>2.</text:number>
                <text:p text:style-name="al">Herbenoeming van leden is eenmalig toegestaan voor een termijn van ten hoogste vier jaar.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stads- of dorpsbouwmeester wordt in functie benoemd.</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ambtelijk ondersteund door een of meerdere ambtelijke medewerkers.</text:p>
              </text:list-item>
              <text:list-item text:style-override="id1-3-2-2-10-3">
                <text:number>2.</text:number>
                <text:p text:style-name="al">Allen zijn voor hun werkzaamheden voor de commissie uitsluitend verantwoording schuldig a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twee weken, tenzij burgemeester en wethouders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Wet open overheid ten grondslag te leggen. De openbaarheid geldt zowel voor de beraadslagingen, de beoordeling als de adviezen. De openbaarheid geldt niet voor informeel vooroverleg.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2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mandatering)</text:p>
            <text:p text:style-name="al">De commissie kan onverminderd het bepaalde in artikel 17.9, eerste lid, van de wet en artikel 2, derde lid van deze Verordening,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 en kan niet worden gevraagd hierop te reageren.</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belanghebbenden worden uitgenodigd en spreektijd wordt benoem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van de stadsbouwmeester;</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s)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ontvangen een vergoeding via de leverancier op grond van de tarieven zoals overeengekomen bij de opdrachtverstrekking welke jaarlijks geïndexeerd kunnen worden. Bij door de gemeente voorgestelde of gevraagde leden of adviseurs bepaalt de gemeente de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gemeente Zunder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van de Bouwverordening 2014 en van de Erfgoednota, De verbindende kracht van erfgoed, gemeente Zundert, 2019 vervallen per 1 januari 2024.</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op 1 januari 2024 in werking.</text:p>
              </text:list-item>
              <text:list-item text:style-override="id1-3-2-2-26-3">
                <text:number>2.</text:number>
                <text:p text:style-name="al">Deze verordening wordt aangehaald als: Verordening op de gemeentelijke adviescommissie omgevingskwaliteit gemeente Zundert 2024.</text:p>
              </text:list-item>
            </text:list>
          </text:section>
        </text:section>
        <text:section text:name="regeling-sluiting_id1-3-2-3" text:style-name="regeling-sluiting">
          <text:section text:name="ondertekening_id1-3-2-3-1">
            <text:p><text:span text:style-name="functie">Aldus besloten in zijn openbare vergadering</text:span></text:p>
            <text:p><text:span text:style-name="functie">van 31-10-2023,</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text:span></text:p>
            <text:p><text:span text:style-name="functie"/></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984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4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4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eerste lid, van de Gemeentewet]|[1.0:c:BWBR0005416&amp;artikel=108&amp;lid=1&amp;g=2023-04-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fdeling 10.1.1 van de Algemene wet bestuursrecht]|[1.0:c:BWBR0005537&amp;afdeling=10.1.1&amp;g=2023-08-01</meta:user-defined>
    <meta:user-defined meta:name="OVERHEIDop.referentienummer">Z22-005294</meta:user-defined>
    <meta:user-defined meta:name="DCTERMS.alternative">Verordening op de gemeentelijke adviescommissie omgevingskwaliteit gemeente Zundert 2024</meta:user-defined>
    <dc:language>nl</dc:language>
    <meta:user-defined meta:name="OVERHEIDop.locatietype/OVERHEIDop.gebiedsmarkering">Gemeente</meta:user-defined>
    <meta:user-defined meta:name="DC.title">Verordening op de gemeentelijke adviescommissie omgevingskwaliteit gemeente Zundert 2024</meta:user-defined>
    <meta:user-defined meta:name="DCTERMS.W3CDTF/DCTERMS.available">2023-11-13</meta:user-defined>
    <meta:user-defined meta:name="DCTERMS.W3CDTF/OVERHEIDop.jaargang">2023</meta:user-defined>
    <meta:user-defined meta:name="OVERHEIDop.externeBijlage">Toelichting|exb-2023-52833</meta:user-defined>
    <meta:user-defined meta:name="OVERHEIDop.publicationIssue">479843</meta:user-defined>
    <meta:user-defined meta:name="OVERHEIDop.betreftRegeling">CVDR703054_1</meta:user-defined>
    <meta:user-defined meta:name="xs:date/OVERHEIDop.startdatum">2024-01-01</meta:user-defined>
    <meta:user-defined meta:name="OVERHEIDop.GmbID/DC.identifier">gmb-2023-479843</meta:user-defined>
    <meta:user-defined meta:name="OVERHEIDop.versieInformatie"/>
  </office:meta>
</office:document-meta>
</file>