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éénrichtingsverkeer op Doctor Jan Schoutenlaan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Doctor Jan Schoutenlaa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de genoemde weg recent is vernieuwd vanuit een riolering project;</text:p>
            <text:p text:style-name="context.al">Dat met bewoners van het gebied is overlegd om een éénrichtingssituatie in te richten;</text:p>
            <text:p text:style-name="context.al">Dat het instellen van éénrichtingsverkeer de verkeersveiligheid verbeterd;</text:p>
            <text:p text:style-name="context.al">Dat de doorstroming van het verkeer gewaarborgd moet blijv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in stand houden van de weg en het waarborgen van de bruikbaarheid daarvan;</text:p>
            <text:p text:style-name="context.al"> c. -het voorkomen of beperken van door het verkeer veroorzaakte overlast, hinder of  schade;</text:p>
            <text:p text:style-name="context.al">D. -het voorkomen of beperken van door het verkeer veroorzaakte aantasting van het  karakter of van de functie van objecten of gebiede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éénrichtingsweg in te richten op de Doctor Jan Schoutenlaan.</text:p>
            <text:p text:style-name="context.al"/>
            <text:p text:style-name="context.al">
            <text:span text:style-name="nadrukvet">BESLUIT</text:span>
          </text:p>
            <text:p text:style-name="context.al">Op grond van voorgaande overwegingen is de gemeente tot het besluit gekomen om het bord C02 en C03 met het onderbord OB54 uit bijlage 1 van het RVV1990 te plaatsen op de Doctor Jan Schoutenlaan</text:p>
            <text:p text:style-name="context.al"/>
            <text:p text:style-name="context.al">Huizen, 16 nov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983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3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3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éénrichtingsverkeer instellen - Doctor Jan Schout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instellen éénrichtingsverkeer op Doctor Jan Schoutenlaan te Huizen</meta:user-defined>
    <meta:user-defined meta:name="DCTERMS.W3CDTF/DCTERMS.available">2023-11-16</meta:user-defined>
    <meta:user-defined meta:name="OVERHEIDop.externeBijlage">Kaart locatie plaatsen bebording|exb-2023-52831</meta:user-defined>
    <meta:user-defined meta:name="DCTERMS.W3CDTF/OVERHEIDop.jaargang">2023</meta:user-defined>
    <meta:user-defined meta:name="OVERHEIDop.publicationIssue">479833</meta:user-defined>
    <meta:user-defined meta:name="OVERHEIDop.GmbID/DC.identifier">gmb-2023-479833</meta:user-defined>
    <meta:user-defined meta:name="OVERHEIDop.versieInformatie"/>
  </office:meta>
</office:document-meta>
</file>