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iegellaan 24, 4142 S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3 heeft de gemeente een aanvraag omgevingsvergunning (regulier) ontvangen voor het perceel Spiegellaan 24, 4142 SP Leerdam. De aanvraag is geregistreerd onder zaaknummer OVR-2023-003639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982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2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2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39</meta:user-defined>
    <meta:user-defined meta:name="DCTERMS.abstract">Projectomschrijving: Wij willen een dakkapel gaan plaatsen aan de voorkant van ons huis, adres spiegellaan 24 in Leerdam, project broekgraaf., Toelichting: -</meta:user-defined>
    <dc:language>nl</dc:language>
    <meta:user-defined meta:name="OVERHEIDop.locatietype/OVERHEIDop.gebiedsmarkering">Punt</meta:user-defined>
    <meta:user-defined meta:name="DC.title">Ingekomen aanvraag omgevingsvergunning Spiegellaan 24, 4142 SP Leerda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27</meta:user-defined>
    <meta:user-defined meta:name="OVERHEIDop.GmbID/DC.identifier">gmb-2023-479827</meta:user-defined>
    <meta:user-defined meta:name="OVERHEIDop.versieInformatie"/>
  </office:meta>
</office:document-meta>
</file>