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Vastgesteld bestemmingsplan Jacoba’s Hof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 oktober 2023 het bestemmingsplan Jacoba’s Hof gewijzigd vastgesteld. Dit op grond van artikel 3.8 van de Wet ruimtelijke ordening en artikel 3:12 van de Algemene wet bestuursrecht. Het bestemmingsplan ligt ter inzage. Met het bestemmingsplan wordt het toevoegen van een bouwvlak voor acht woningen op het perceel naast de kruising Nachtegaalweg-Groteweg te Wapenveld, kadastraal bekend HDE00-C-6228 &amp; HDE00-C-7479 juridisch en ruimtelijk geregeld.</text:p>
            <text:p text:style-name="common-al">
            <text:span text:style-name="nadrukvet"/>
          </text:p>
            <text:p text:style-name="common-al">
            <text:span text:style-name="nadrukvet">Hogere grenswaarde </text:span>
          </text:p>
            <text:p text:style-name="common-al">Het college van Heerde maakt ook bekend dat zij op basis van artikel 110c van de Wet geluidhinder op 22 augustus 2023 hogere grenswaarden heeft vastgesteld van 49 tot 60 dB, ten behoeve van de bouw van acht woningen op het perceel naast de kruising Nachtegaalweg-Groteweg te Wapenveld, kadastraal bekend HDE00-C-6228 &amp; HDE00-C-7479.</text:p>
            <text:p text:style-name="common-al">
            <text:span text:style-name="nadrukvet"/>
          </text:p>
            <text:p text:style-name="common-al">
            <text:span text:style-name="nadrukvet">U kunt de stukken inzien</text:span>
          </text:p>
            <text:p text:style-name="common-al">Dat kan van (woensdag) 15 november 2023 tot en met (dinsdag) 26 december 2023 op werkdagen tussen 08.30 en 12.30 uur in het gemeentekantoor van Heerde, Eperweg 5 in Heerde. U moet daarvoor wel een afspraak maken. U kunt het bestemmingsplan in diezelfde periode ook inzien op www.ruimtelijkeplannen.nl. NL.IMRO.0246.218BPNachtegGrotew-VA01 en op www.heerde.nl/planneninvoorbereiding.</text:p>
            <text:p text:style-name="common-al">U kunt 6 weken lang beroep instellen</text:p>
            <text:p text:style-name="common-al">Deze periode begint op de dag waarop het besluit ter inzage ligt. U kunt beroep indienen tot en met 26 december 2023. U kunt alleen een beroep indienen als u op tijd een geldige zienswijze heeft ingediend, of als u belanghebbende bent. U kunt een beroep instellen bij:</text:p>
            <text:p text:style-name="common-al">Raad van State</text:p>
            <text:p text:style-name="common-al">Afdeling bestuursrechtspraak</text:p>
            <text:p text:style-name="common-al">Postbus 20019</text:p>
            <text:p text:style-name="common-al">2500 EA Den Haag</text:p>
            <text:p text:style-name="common-al">Het college van Heerde, 14 november 2023,</text:p>
            <text:p text:style-name="common-al">drs. O.G. Prinsen, burgemeester</text:p>
            <text:p text:style-name="last-al">Dhr. B. van Zuthem, gemeentesecretaris</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4 november 2023</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5 november 2023 tot en met 26 december 2023</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W. Boeré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R. ten Hav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98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218BPNachtegGrotew-VA01</meta:user-defined>
    <meta:user-defined meta:name="OVERHEIDop.Plansoort/OVERHEIDop.plansoort">bestemmings- of omgevingsplan</meta:user-defined>
    <meta:user-defined meta:name="DCTERMS.abstract">Vastgesteld bestemmingsplan Jacoba’s Hof ter inzage </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Jacoba’s Hof ter inzage</meta:user-defined>
    <meta:user-defined meta:name="DCTERMS.W3CDTF/DCTERMS.available">2023-11-14</meta:user-defined>
    <meta:user-defined meta:name="DCTERMS.W3CDTF/OVERHEIDop.jaargang">2023</meta:user-defined>
    <meta:user-defined meta:name="OVERHEIDop.publicationIssue">479825</meta:user-defined>
    <meta:user-defined meta:name="OVERHEIDop.GmbID/DC.identifier">gmb-2023-479825</meta:user-defined>
    <meta:user-defined meta:name="OVERHEIDop.versieInformatie"/>
  </office:meta>
</office:document-meta>
</file>