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3 november 2023 heeft de gemeente een aanvraag ontvangen voor een Omgevingsvergunning voor het plaatsen dakkapel, zonnepanelen in veldopstelling en vernieuwen dak op locatie Dorperhoekweg 9 in Hengelo. De aanvraag is geregistreerd onder zaaknummer Z2023-0000214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982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2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2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145</meta:user-defined>
    <meta:user-defined meta:name="DCTERMS.abstract">Betreft: Aanvraag op locatie Dorperhoekweg 9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1-14</meta:user-defined>
    <meta:user-defined meta:name="DCTERMS.W3CDTF/OVERHEIDop.jaargang">2023</meta:user-defined>
    <meta:user-defined meta:name="OVERHEIDop.publicationIssue">479820</meta:user-defined>
    <meta:user-defined meta:name="OVERHEIDop.GmbID/DC.identifier">gmb-2023-479820</meta:user-defined>
    <meta:user-defined meta:name="OVERHEIDop.versieInformatie"/>
  </office:meta>
</office:document-meta>
</file>