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nnabuorren 4, 8632 WP Tirns het realiseren van een werktuigenberging en een mestva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Annabuorren 4, 8632 WP Tirns CLZ-00002947 het realiseren van een werktuigenberging en een mestvaalt (17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98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947</meta:user-defined>
    <dc:language>nl</dc:language>
    <meta:user-defined meta:name="OVERHEIDop.locatietype/OVERHEIDop.gebiedsmarkering">Punt</meta:user-defined>
    <meta:user-defined meta:name="DC.title">Melding Activiteitenbesluit, Annabuorren 4, 8632 WP Tirns het realiseren van een werktuigenberging en een mestvaal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19</meta:user-defined>
    <meta:user-defined meta:name="OVERHEIDop.GmbID/DC.identifier">gmb-2023-479819</meta:user-defined>
    <meta:user-defined meta:name="OVERHEIDop.versieInformatie"/>
  </office:meta>
</office:document-meta>
</file>