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Theseusstraat 7-H 1076X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heseusstraat 7-H 1076XK Amsterdam</text:p>
            <text:p text:style-name="common-al">Omschrijving: kappen van twee bomen, staande in de achtertuin</text:p>
            <text:p text:style-name="common-al">Datum ontvangst: 06-11-2023</text:p>
            <text:p text:style-name="common-al">Zaaknummer: Z2023-Z007762</text:p>
            <text:p text:style-name="common-al">OLO nummer: 817863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816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816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816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Z007762</meta:user-defined>
    <meta:user-defined meta:name="DCTERMS.abstract">kappen van 2 bomen, staande in de achtertuin</meta:user-defined>
    <dc:language>nl</dc:language>
    <meta:user-defined meta:name="OVERHEIDop.locatietype/OVERHEIDop.gebiedsmarkering">Punt</meta:user-defined>
    <meta:user-defined meta:name="DC.title">Aanvraag omgevingsvergunning vellen van een houtopstand (kap) Theseusstraat 7-H 1076XK Amsterdam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816</meta:user-defined>
    <meta:user-defined meta:name="OVERHEIDop.GmbID/DC.identifier">gmb-2023-479816</meta:user-defined>
    <meta:user-defined meta:name="OVERHEIDop.versieInformatie"/>
  </office:meta>
</office:document-meta>
</file>