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flessenactie op 20 februari 2024 te Scha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aashorst heeft op 6 november 2023 op grond van artikel 5:13 van de Algemene Plaatselijke Verordening van de gemeente Maashorst (Apv)  vergunning verleend voor een flessenactie in Schaijk op 20 februari 2024. </text:p>
            <text:p text:style-name="common-al">De vergunning is op 6 november 2023 ondertekend, en op 6 november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981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een flessenactie op 20 februari 2024 te Schaij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813</meta:user-defined>
    <meta:user-defined meta:name="OVERHEIDop.GmbID/DC.identifier">gmb-2023-479813</meta:user-defined>
    <meta:user-defined meta:name="OVERHEIDop.versieInformatie"/>
  </office:meta>
</office:document-meta>
</file>