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rundveehouderij aan Soeterbeekseweg 52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rundveehouderij gelegen aan de Soeterbeekseweg 52 te Nuenen, voor het wijzigen van de veebezet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Anita Michiels van de Omgevingsdienst Zuidoost-Brabant, tel. (088) 3690369.</text:p>
            <text:p text:style-name="last-al">Nuenen 3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981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1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een rundveehouderij aan Soeterbeekseweg 52 te Nue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812</meta:user-defined>
    <meta:user-defined meta:name="OVERHEIDop.GmbID/DC.identifier">gmb-2023-479812</meta:user-defined>
    <meta:user-defined meta:name="OVERHEIDop.versieInformatie"/>
  </office:meta>
</office:document-meta>
</file>