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Kerstfestijn op 15 en 16 december 2023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85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een Kerstfestijn op 15 en 16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980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0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0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8546</meta:user-defined>
    <meta:user-defined meta:name="DCTERMS.abstract">het organiseren van een Kerstfestijn op 15 en 16 dec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Kerstfestijn op 15 en 16 december 2023 in het Centrum van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809</meta:user-defined>
    <meta:user-defined meta:name="OVERHEIDop.GmbID/DC.identifier">gmb-2023-479809</meta:user-defined>
    <meta:user-defined meta:name="OVERHEIDop.versieInformatie"/>
  </office:meta>
</office:document-meta>
</file>