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lochterveldweg perceel P 2150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Slochterveldweg perceel P 2150, 9621 TD, voor het realiseren van een folie mestbassin, 7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980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0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0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abij Slochterveldweg perceel P 2150 Slochteren aanvraag omgevingsvergun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808</meta:user-defined>
    <meta:user-defined meta:name="OVERHEIDop.GmbID/DC.identifier">gmb-2023-479808</meta:user-defined>
    <meta:user-defined meta:name="OVERHEIDop.versieInformatie"/>
  </office:meta>
</office:document-meta>
</file>