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undveehouderij aan Soeterbeekseweg 52 te Nu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oor  een rundveehouderij, gelegen aan Soeterbeekseweg 52 te Nuenen. De aanvraag betreft een omgevingsvergunning beperkte milieutoets.</text:p>
            <text:p text:style-name="common-al">Burgemeester en wethouders maken bekend dat zij in het kader van de Wet algemene bepalingen omgevingsrecht de vergunning <text:span text:style-name="nadrukcur">verlenen</text:span>.</text:p>
            <text:p text:style-name="common-al">De aanvraag, de beschikking en de bijbehorende stukken liggen vanaf 14-11-2023 tot en met 26-12-2023 ter inzage bij de gemeente Nuenen. Voor locatie, tijdstippen en dagen waarop u de stukken in kunt zien, verwijzen wij naar de website van de gemeente. Voor vragen of opmerkingen kunt u contact opnemen met Anita Michiels van de Omgevingsdienst Zuidoost-Brabant, tel. (088) 369 0369.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Nuenen, postbus 10.000, 5670 GA Nuenen.</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Aan deze procedure is het kenmerk Z-2022-004123 gekoppeld. U dient bij correspondentie dit kenmerk te vermelden. </text:p>
            <text:p text:style-name="last-al">Nuenen 3-11-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980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0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0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123 </meta:user-defined>
    <dc:language>nl</dc:language>
    <meta:user-defined meta:name="OVERHEIDop.locatietype/OVERHEIDop.gebiedsmarkering">Adres</meta:user-defined>
    <meta:user-defined meta:name="DC.title">Toestemming voor een rundveehouderij aan Soeterbeekseweg 52 te Nuenen</meta:user-defined>
    <meta:user-defined meta:name="DCTERMS.W3CDTF/DCTERMS.available">2023-11-14</meta:user-defined>
    <meta:user-defined meta:name="DCTERMS.W3CDTF/OVERHEIDop.jaargang">2023</meta:user-defined>
    <meta:user-defined meta:name="OVERHEIDop.publicationIssue">479805</meta:user-defined>
    <meta:user-defined meta:name="OVERHEIDop.GmbID/DC.identifier">gmb-2023-479805</meta:user-defined>
    <meta:user-defined meta:name="OVERHEIDop.versieInformatie"/>
  </office:meta>
</office:document-meta>
</file>