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nteren van decentrale ventilatie units in de lokalen aan Lissabonweg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onteren van decentrale ventilatie units in de lokalen </text:p>
            <text:p text:style-name="common-al">Met de adressering : Lissabonweg 8, 3137 LR </text:p>
            <text:p text:style-name="common-al">Kenmerk : OVXINR-8763</text:p>
            <text:p text:style-name="common-al">Type aanvraag : vergunningaanvraag regulier behandelen</text:p>
            <text:p text:style-name="common-al">Datum ontvangst : 27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63</meta:user-defined>
    <dc:language>nl</dc:language>
    <meta:user-defined meta:name="OVERHEIDop.locatietype/OVERHEIDop.gebiedsmarkering">Adres</meta:user-defined>
    <meta:user-defined meta:name="DC.title">Aanvraag vergunning voor het monteren van decentrale ventilatie units in de lokalen aan Lissabonweg 8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80</meta:user-defined>
    <meta:user-defined meta:name="OVERHEIDop.GmbID/DC.identifier">gmb-2023-47980</meta:user-defined>
    <meta:user-defined meta:name="OVERHEIDop.versieInformatie"/>
  </office:meta>
</office:document-meta>
</file>