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larastraat 130 5211 LB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Clarastraat 130, 5211 LB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5539109</text:p>
            <text:p text:style-name="common-al">
            <text:span text:style-name="nadrukvet">Datum besluit: 8 nov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9799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9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9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539109</meta:user-defined>
    <meta:user-defined meta:name="DCTERMS.abstract">8146415 OLO-nummer</meta:user-defined>
    <dc:language>nl</dc:language>
    <meta:user-defined meta:name="OVERHEIDop.locatietype/OVERHEIDop.gebiedsmarkering">Punt</meta:user-defined>
    <meta:user-defined meta:name="DC.title">Clarastraat 130 5211 LB 's-Hertogenbosch Sloopmelding akkoord Bouwbesluit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799</meta:user-defined>
    <meta:user-defined meta:name="OVERHEIDop.GmbID/DC.identifier">gmb-2023-479799</meta:user-defined>
    <meta:user-defined meta:name="OVERHEIDop.versieInformatie"/>
  </office:meta>
</office:document-meta>
</file>