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llandsepad 16, 1506 GP Zaandam - het bouwen van een dakkapel op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967 - het bouwen van een dakkapel op de voorzijde woning -  - op de locatie Hollandsepad 16, 1506 GP Zaandam</text:p>
            <text:p text:style-name="common-al">Besluit verzonden: 08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79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9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9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967</meta:user-defined>
    <dc:language>nl</dc:language>
    <meta:user-defined meta:name="OVERHEIDop.locatietype/OVERHEIDop.gebiedsmarkering">Punt</meta:user-defined>
    <meta:user-defined meta:name="DC.title">Verleende omgevingsvergunning - Hollandsepad 16, 1506 GP Zaandam - het bouwen van een dakkapel op de voorzijde wo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95</meta:user-defined>
    <meta:user-defined meta:name="OVERHEIDop.GmbID/DC.identifier">gmb-2023-479795</meta:user-defined>
    <meta:user-defined meta:name="OVERHEIDop.versieInformatie"/>
  </office:meta>
</office:document-meta>
</file>