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pres skifeest senioren teams op 1 december 2023, Sportlaan 31, 1185T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3 is een melding ontvangen waarvoor geen vergunningsplicht geldt voor de locatie Sportlaan 31, 1185TB Amstelveen. De melding is geregistreerd onder zaaknummer Z2023-00003043. De melding betreft apres skifeest senioren teams op 1 december 2023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3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9792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9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9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3-00003043</meta:user-defined>
    <meta:user-defined meta:name="DCTERMS.abstract">Betreft: melding op locatie Sportlaan 31, 1185TB Amstelveen</meta:user-defined>
    <dc:language>nl</dc:language>
    <meta:user-defined meta:name="OVERHEIDop.locatietype/OVERHEIDop.gebiedsmarkering">Punt</meta:user-defined>
    <meta:user-defined meta:name="DC.title">Melding apres skifeest senioren teams op 1 december 2023, Sportlaan 31, 1185TB Amstelve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792</meta:user-defined>
    <meta:user-defined meta:name="OVERHEIDop.GmbID/DC.identifier">gmb-2023-479792</meta:user-defined>
    <meta:user-defined meta:name="OVERHEIDop.versieInformatie"/>
  </office:meta>
</office:document-meta>
</file>