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Frans Hal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Frans Halsweg 23</text:p>
            <text:p text:style-name="common-al">Omschrijving: realiseren van een aanbouw</text:p>
            <text:p text:style-name="common-al">Dossiernummer: 20230446</text:p>
            <text:p text:style-name="common-al">Datum verzending: 1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77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7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7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46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Verleende omgevingsvergunning: Doetinchem, Frans Halsweg 2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78</meta:user-defined>
    <meta:user-defined meta:name="OVERHEIDop.GmbID/DC.identifier">gmb-2023-479778</meta:user-defined>
    <meta:user-defined meta:name="OVERHEIDop.versieInformatie"/>
  </office:meta>
</office:document-meta>
</file>