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Smetsakker 33 5625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673 </text:p>
            <text:p text:style-name="common-al"> Omschrijving: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etsakker 33 5625S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77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7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73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 omgevingsvergunning: verwijderen van een draagmuur, Smetsakker 33 5625SG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75</meta:user-defined>
    <meta:user-defined meta:name="OVERHEIDop.GmbID/DC.identifier">gmb-2023-479775</meta:user-defined>
    <meta:user-defined meta:name="OVERHEIDop.versieInformatie"/>
  </office:meta>
</office:document-meta>
</file>