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Brug 38 (V3230), Tussen Dokter Mees ten Oeverlaan en naastgelegen wandelpad, Wilnis</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gemeente een aanvraag omgevingsvergunning ontvangen voor Vervangen Brug 38 (V3230) op het adres Tussen Dokter Mees ten Oeverlaan en naastgelegen wandelpad, Wilnis. Het gaat om een omgevingsvergunning voor</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7 november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117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977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7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7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1705</meta:user-defined>
    <dc:language>nl</dc:language>
    <meta:user-defined meta:name="OVERHEIDop.locatietype/OVERHEIDop.gebiedsmarkering">Punt</meta:user-defined>
    <meta:user-defined meta:name="DC.title">Aanvraag vergunning voor Vervangen Brug 38 (V3230), Tussen Dokter Mees ten Oeverlaan en naastgelegen wandelpad, Wilnis</meta:user-defined>
    <meta:user-defined meta:name="DCTERMS.W3CDTF/DCTERMS.available">2023-11-10</meta:user-defined>
    <meta:user-defined meta:name="DCTERMS.W3CDTF/OVERHEIDop.jaargang">2023</meta:user-defined>
    <meta:user-defined meta:name="OVERHEIDop.publicationIssue">479774</meta:user-defined>
    <meta:user-defined meta:name="OVERHEIDop.GmbID/DC.identifier">gmb-2023-479774</meta:user-defined>
    <meta:user-defined meta:name="OVERHEIDop.versieInformatie"/>
  </office:meta>
</office:document-meta>
</file>