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 op verschillende locaties: Keppelseweg, J.F. Kennedylaan, Borneo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ppelseweg, J.F. Kennedylaan, Borneostraat</text:p>
            <text:p text:style-name="common-al">Omschrijving:  kappen van 3 bomen op verschillende locaties</text:p>
            <text:p text:style-name="common-al">Dossiernummer:  20230494</text:p>
            <text:p text:style-name="common-al">Datum verzending: 25 okto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77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voor het kappen van 3 bomen op verschillende locaties: Keppelseweg, J.F. Kennedylaan, Borneostraat in Doetinche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73</meta:user-defined>
    <meta:user-defined meta:name="OVERHEIDop.GmbID/DC.identifier">gmb-2023-479773</meta:user-defined>
    <meta:user-defined meta:name="OVERHEIDop.versieInformatie"/>
  </office:meta>
</office:document-meta>
</file>