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bijgebouw: Kapperskolkweg 8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apperskolkweg 83, 7007 DT</text:p>
            <text:p text:style-name="common-al">Omschrijving:  plaatsen van een bijgebouw</text:p>
            <text:p text:style-name="common-al">Dossiernummer:  20230372</text:p>
            <text:p text:style-name="common-al">Datum verzending: 27 okto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76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6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6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bijgebouw: Kapperskolkweg 83 in Doetinche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65</meta:user-defined>
    <meta:user-defined meta:name="OVERHEIDop.GmbID/DC.identifier">gmb-2023-479765</meta:user-defined>
    <meta:user-defined meta:name="OVERHEIDop.versieInformatie"/>
  </office:meta>
</office:document-meta>
</file>