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Tiny House voor maximaal 10 jaar: huurkavel 1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urkavel 1 Wijnbergen De Kwekerij (sectie P, perceelnr. 1636)</text:p>
            <text:p text:style-name="common-al">Omschrijving:  realiseren van een tijdelijk tiny house voor maximaal 10 jaar</text:p>
            <text:p text:style-name="common-al">Dossiernummer:  20230354</text:p>
            <text:p text:style-name="common-al">Datum verzending: 6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5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realiseren van een tijdelijk Tiny House voor maximaal 10 jaar: huurkavel 1 Wijnbergen De Kwekerij (sectie P, perceelnr. 1636)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58</meta:user-defined>
    <meta:user-defined meta:name="OVERHEIDop.GmbID/DC.identifier">gmb-2023-479758</meta:user-defined>
    <meta:user-defined meta:name="OVERHEIDop.versieInformatie"/>
  </office:meta>
</office:document-meta>
</file>