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ik, Bettinkdijk 1 7437RA Bathmen, [BMN02F00375] Bathmen F 3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904</text:p>
            <text:p text:style-name="common-al">
            <text:span text:style-name="nadrukvet">Verzenddatum besluit:</text:span> 08-11-2023</text:p>
            <text:p text:style-name="common-al">
            <text:span text:style-name="nadrukvet">Locatie:</text:span> Bettinkdijk 1 7437RA Bathmen, [BMN02F00375] Bathmen F 375 </text:p>
            <text:p text:style-name="common-al">
            <text:span text:style-name="nadrukvet">Projectomschrijving:</text:span> het kappen van een ei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975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5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5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0904</meta:user-defined>
    <meta:user-defined meta:name="DCTERMS.abstract">het  kappen van een 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eik, Bettinkdijk 1 7437RA Bathmen, [BMN02F00375] Bathmen F 375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757</meta:user-defined>
    <meta:user-defined meta:name="OVERHEIDop.GmbID/DC.identifier">gmb-2023-479757</meta:user-defined>
    <meta:user-defined meta:name="OVERHEIDop.versieInformatie"/>
  </office:meta>
</office:document-meta>
</file>