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Truus Gelsingstraat 15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Exploitatievergunning droge horeca (Truus Gelsingstraat 152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026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8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november 2023 tot en met 13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5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5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5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Truus Gelsingstraat 152 te LEN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54</meta:user-defined>
    <meta:user-defined meta:name="OVERHEIDop.GmbID/DC.identifier">gmb-2023-479754</meta:user-defined>
    <meta:user-defined meta:name="OVERHEIDop.versieInformatie"/>
  </office:meta>
</office:document-meta>
</file>