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objectvergunning - 5 trotters i.v.m. de herdenking van het bombardement op Nijmegen 22-02-1944, van 1 t/m 29 februari 2024 - Plein 1944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0-11-2023</text:p>
            <text:p text:style-name="common-al">
            <text:span text:style-name="nadrukvet">Omschrijving: </text:span>Objectvergunning (Plein 1944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3.144604</text:p>
            <text:p text:style-name="common-al">
            <text:span text:style-name="nadrukvet">Product: </text:span>Objectvergunning</text:p>
            <text:p text:style-name="common-al">
            <text:span text:style-name="nadrukvet">Ontvangst: </text:span>23-10-2023</text:p>
            <text:p text:style-name="common-al">
            <text:span text:style-name="nadrukvet">Definitieve beschikking verzonden: </text:span>31-10-2023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2-12-2023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31 oktober 2023 tot en met 12 december 2023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het College van Burgemeester en Wethouders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79748</text:span><text:line-break/><text:date style:data-style-name="dag" text:fixed="true" text:date-value="2023-11-10"/><text:line-break/><text:date style:data-style-name="jaar" text:fixed="true" text:date-value="2023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9748</text:span><text:date style:data-style-name="nicedate" text:fixed="true" text:date-value="2023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9748</text:span><text:date style:data-style-name="nicedate" text:fixed="true" text:date-value="2023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5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objectvergunning - 5 trotters i.v.m. de herdenking van het bombardement op Nijmegen 22-02-1944, van 1 t/m 29 februari 2024 - Plein 1944 te Nijmegen</meta:user-defined>
    <meta:user-defined meta:name="DCTERMS.W3CDTF/DCTERMS.available">2023-11-10</meta:user-defined>
    <meta:user-defined meta:name="DCTERMS.W3CDTF/OVERHEIDop.jaargang">2023</meta:user-defined>
    <meta:user-defined meta:name="OVERHEIDop.publicationIssue">479748</meta:user-defined>
    <meta:user-defined meta:name="OVERHEIDop.GmbID/DC.identifier">gmb-2023-479748</meta:user-defined>
    <meta:user-defined meta:name="OVERHEIDop.versieInformatie"/>
  </office:meta>
</office:document-meta>
</file>