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Vooraankondiging voorbereiding:</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Crisis- en herstelwet bestemmingsplan aanvullende bouw- en gebruiksregels Hillegom” waarin het huidige kruimelgevallenbeleid en het huidige arbeidsmigrantenbeleid worden verwerkt en</text:p>
              </text:list-item>
              <text:list-item text:style-override="id1-3-2-1-1-2-2">
                <text:number>-</text:number>
                <text:p text:style-name="al">Eerste wijziging van het omgevingsplan waarmee de bruidsschatregels die in het omgevingsplan van rechtswege zitten technisch in beheer kunnen worden genomen in het omgevingsplan Hillegom. </text:p>
              </text:list-item>
            </text:list>
            <text:p text:style-name="al">
            <text:span text:style-name="nadrukvet">Artikel 1.3.1 Bro</text:span>
          </text:p>
            <text:p text:style-name="al">Burgemeester en wethouders van Hillegom geven overeenkomstig artikel 1.3.1. van het Besluit ruimtelijke ordening (Bro) te kennen dat wordt voorbereid:</text:p>
            <text:list text:style-name="id1-3-2-1-1-5">
              <text:list-item text:style-override="id1-3-2-1-1-5-1">
                <text:number>-</text:number>
                <text:p text:style-name="al">Een bestemmingsplan verbrede reikwijdte op basis van de Crisis- en herstelwet (Chw-plan aanvullende bouw- en gebruiksregels) waarin het huidige kruimelgevallenbeleid in een bestemmingsregeling wordt vastgelegd en waarin de huidige beleidsregel “Ruimtelijke randvoorwaarden logiesgewijze huisvesting tijdelijke arbeidsmigranten Duin- en Bollenstreek” met een dynamische verwijzing raadpleegbaar wordt gemaakt.</text:p>
              </text:list-item>
            </text:list>
            <text:p text:style-name="al">Verder geven burgemeester en wethouders van Hillegom overeenkomstig artikel 16.29 van de Omgevingswet juncto artikel 1.3.1 van het Bro te kennen dat een eerste wijziging van het omgevingsplan van rechtswege wordt voorbereid:</text:p>
            <text:list text:style-name="id1-3-2-1-1-7">
              <text:list-item text:style-override="id1-3-2-1-1-7-1">
                <text:number>-</text:number>
                <text:p text:style-name="al">met deze wijziging worden de bruidsschatregels technisch in beheer genomen. </text:p>
              </text:list-item>
            </text:list>
            <text:p text:style-name="al">
            <text:span text:style-name="nadrukvet">Inleiding</text:span>
          </text:p>
            <text:p text:style-name="al">Op 1 januari 2024 treedt de Omgevingswet in werking. Alle gemeenten hebben dan het omgevingsplan van rechtswege (ook wel het tijdelijk deel omgevingsplan genoemd). Hierin zitten onder andere alle geldende bestemmingsplannen en de bruidsschatregeling (de gedecentraliseerde Rijksregels). Het omgevingsplan van rechtswege is vanaf 1 januari 2024 in te zien in het Omgevingsloket (het Digitaal Stelsel Omgevingswet (DSO)). Hieraan worden alle nieuwe aanvragen en initiatieven getoetst. </text:p>
            <text:p text:style-name="al"/>
            <text:p text:style-name="al">
            <text:span text:style-name="nadrukvet">Aanleiding </text:span>
          </text:p>
            <text:p text:style-name="al">Op dit moment worden veel initiatieven die niet passen in het geldende bestemmingsplan toegestaan met toepassing van het kruimelgevallenbeleid. Dit beleid is voor inwoners en ondernemers niet in te zien via het Omgevingsloket, omdat dit beleid als los beleidsdocument naast het omgevingsplan van rechtswege blijft bestaan. Daarnaast betekent het dat initiatieven die niet in het omgevingsplan van rechtswege passen, maar wel altijd vergund werden op basis van het kruimelgevallenbeleid, met de komst van de Omgevingswet een buitenplanse omgevingsplanactiviteit (BOPA) worden. Daarom is ervoor gekozen om het kruimelgevallenbeleid om te zetten naar een juridische regeling in een bestemmingsplan met verbrede reikwijdte onder de Crisis- en herstelwet om alvast voor te sorteren op de juridische regels die uiteindelijk een plek dienen te krijgen in het permanente omgevingsplan. Een bestemmingsplan met verbrede reikwijdte is niet hetzelfde als een omgevingsplan, maar hierbij kan al wel gebruik worden gemaakt van de ruimte die de Omgevingswet biedt om bepaalde regelgeving flexibeler in te vullen. Ook wordt in dit Chw-plan een (dynamische) verwijzing opgenomen naar het geldende arbeidsmigrantenbeleid. </text:p>
            <text:p text:style-name="al"/>
            <text:p text:style-name="al">Om een bestemmingsplan met verbrede reikwijdte op te kunnen stellen, wordt het ministerie van Binnenlandse Zaken gevraagd om het hele grondgebied van Hillegom hiervoor aan te wijzen.</text:p>
            <text:p text:style-name="al"/>
            <text:p text:style-name="al">
            <text:span text:style-name="nadrukvet">Doel</text:span>
          </text:p>
            <text:p text:style-name="al">Het is belangrijk om de juridische regels op orde te hebben op het moment dat de Omgevingswet in werking treedt. </text:p>
            <text:p text:style-name="al"/>
            <text:p text:style-name="al">Het opstellen van een Chw-plan geeft de gemeente de mogelijkheid om een ander type bestemmingsplan op te stellen dat meer aansluit bij de toekomstige structuur en systematiek van het omgevingsplan. Ook zijn er meer mogelijkheden om de juridische regeling flexibeler in te vullen. </text:p>
            <text:p text:style-name="al"/>
            <text:p text:style-name="al">Voordat de gemeente verder aan de slag kan gaan met de juridische regels uit de bruidsschat dient de gemeente deze regeling technisch in beheer te nemen. Ook hiermee wil de gemeente alvast voorbereid zijn op de daadwerkelijke ingebruikname vanaf 1 januari 2024. Op dat moment is de gemeente in staat onderdelen van juridische regelingen te wijzigen in het omgevingsplan van rechtswege naar het permanente omgevingsplan. </text:p>
            <text:p text:style-name="al"/>
            <text:p text:style-name="al">
            <text:span text:style-name="nadrukvet">Plangebied </text:span>
          </text:p>
            <text:p text:style-name="al">Het Chw-plan en de eerste wijziging van het omgevingsplan beslaan het gehele grondgebied van de gemeente Hillegom. </text:p>
            <text:p text:style-name="al"/>
            <text:p text:style-name="al">
            <text:span text:style-name="nadrukvet">Indienen van zienswijzen op dit moment niet mogelijk</text:span>
          </text:p>
            <text:p text:style-name="al">Op grond van artikel 1.3.1, lid 2 Bro wordt hier gemeld dat er:</text:p>
            <text:list text:style-name="id1-3-2-1-1-28">
              <text:list-item text:style-override="id1-3-2-1-1-28-1">
                <text:number>-</text:number>
                <text:p text:style-name="al">geen stukken ter inzage liggen;</text:p>
              </text:list-item>
              <text:list-item text:style-override="id1-3-2-1-1-28-2">
                <text:number>-</text:number>
                <text:p text:style-name="al">geen gelegenheid wordt geboden zienswijzen omtrent dit voornemen naar voren te brengen en</text:p>
              </text:list-item>
              <text:list-item text:style-override="id1-3-2-1-1-28-3">
                <text:number>-</text:number>
                <text:p text:style-name="al">geen onafhankelijke instanties in de gelegenheid worden gesteld advies uit te brengen over dit voornemen. Het wettelijk overleg conform artikel 3.1.1. Bro met de ketenpartners doen we gelijktijdig met de zienswijzeperiode. Dit komt later in de procedure aan de orde.</text:p>
              </text:list-item>
            </text:list>
            <text:p text:style-name="al">
            <text:span text:style-name="nadrukvet">Inspraak</text:span>
          </text:p>
            <text:p text:style-name="al">Er wordt geen inspraakprocedure gevolgd. Voor het Chw-plan geldt dat het huidige kruimelgevallenbeleid in een juridische regeling wordt verwoord in het bestemmingsplan en dat met een dynamische verwijzing het huidige arbeidsmigrantenbeleid raadpleegbaar is. </text:p>
            <text:p text:style-name="al"/>
            <text:p text:style-name="al">
            <text:span text:style-name="nadrukvet">Informatie</text:span>
          </text:p>
            <text:p text:style-name="al">Voor meer informatie over deze vooraankondiging kunt u contact opnemen met het Domein Ruimtelijke ontwikkeling via telefoonnummer 14 025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97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aankondiging voorbereiding:</meta:user-defined>
    <meta:user-defined meta:name="DCTERMS.W3CDTF/DCTERMS.available">2023-11-14</meta:user-defined>
    <meta:user-defined meta:name="DCTERMS.W3CDTF/OVERHEIDop.jaargang">2023</meta:user-defined>
    <meta:user-defined meta:name="OVERHEIDop.publicationIssue">479742</meta:user-defined>
    <meta:user-defined meta:name="OVERHEIDop.GmbID/DC.identifier">gmb-2023-479742</meta:user-defined>
    <meta:user-defined meta:name="OVERHEIDop.versieInformatie"/>
  </office:meta>
</office:document-meta>
</file>