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tussenvloer in het achterste gedeelte van de bedrijfsruimte aan Produktiestraat 7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tussenvloer in het achterste gedeelte van de bedrijfsruimte </text:p>
            <text:p text:style-name="common-al">Met de adressering : Produktiestraat 75, 3133 ES </text:p>
            <text:p text:style-name="common-al">Kenmerk : OVXINR-8761</text:p>
            <text:p text:style-name="common-al">Type aanvraag : vergunningaanvraag regulier behandelen</text:p>
            <text:p text:style-name="common-al">Datum ontvangst : 27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61</meta:user-defined>
    <dc:language>nl</dc:language>
    <meta:user-defined meta:name="OVERHEIDop.locatietype/OVERHEIDop.gebiedsmarkering">Adres</meta:user-defined>
    <meta:user-defined meta:name="DC.title">Aanvraag vergunning voor het maken van een tussenvloer in het achterste gedeelte van de bedrijfsruimte aan Produktiestraat 75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73</meta:user-defined>
    <meta:user-defined meta:name="OVERHEIDop.GmbID/DC.identifier">gmb-2023-47973</meta:user-defined>
    <meta:user-defined meta:name="OVERHEIDop.versieInformatie"/>
  </office:meta>
</office:document-meta>
</file>