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Acer pseudoplatanus (Gewone Esdoorn), [DVT00L07092] Deventer L 7092, Fietspad Vijfhoek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0827</text:p>
            <text:p text:style-name="common-al">
            <text:span text:style-name="nadrukvet">Verzenddatum besluit:</text:span> 08-11-2023</text:p>
            <text:p text:style-name="common-al">
            <text:span text:style-name="nadrukvet">Locatie:</text:span> [DVT00L07092] Deventer L 7092, Fietspad Vijfhoeksweg</text:p>
            <text:p text:style-name="common-al">
            <text:span text:style-name="nadrukvet">Projectomschrijving:</text:span> het kappen van een Acer pseudoplatanus (Gewone Esdoorn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9725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72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72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10827</meta:user-defined>
    <meta:user-defined meta:name="DCTERMS.abstract">het kappen van een Acer pseudoplatanus (Gewone Esdoorn)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Acer pseudoplatanus (Gewone Esdoorn), [DVT00L07092] Deventer L 7092, Fietspad Vijfhoeksweg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725</meta:user-defined>
    <meta:user-defined meta:name="OVERHEIDop.GmbID/DC.identifier">gmb-2023-479725</meta:user-defined>
    <meta:user-defined meta:name="OVERHEIDop.versieInformatie"/>
  </office:meta>
</office:document-meta>
</file>