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mogen ophangen van een spandoek ter ondersteuning van de collecteweek van de Hersenstichting in februari 2024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11-2023 onderstaande melding ontvangen:</text:p>
            <text:p text:style-name="common-al">
            <text:span text:style-name="nadrukvet">Kenmerk:</text:span> Z/23/708541</text:p>
            <text:p text:style-name="common-al">
            <text:span text:style-name="nadrukvet">Ingekomen:</text:span> 02-11-2023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verzoek tot het mogen ophangen van een spandoek ter ondersteuning van de collecteweek van de Hersenstichting in februar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72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541</meta:user-defined>
    <meta:user-defined meta:name="DCTERMS.abstract">verzoek tot het mogen ophangen van een spandoek ter ondersteuning van de collecteweek van de Hersenstichting in februari 2024</meta:user-defined>
    <dc:language>nl</dc:language>
    <meta:user-defined meta:name="OVERHEIDop.locatietype/OVERHEIDop.gebiedsmarkering">Punt</meta:user-defined>
    <meta:user-defined meta:name="DC.title">Verzoek tot het mogen ophangen van een spandoek ter ondersteuning van de collecteweek van de Hersenstichting in februari 2024 in de gemeente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723</meta:user-defined>
    <meta:user-defined meta:name="OVERHEIDop.GmbID/DC.identifier">gmb-2023-479723</meta:user-defined>
    <meta:user-defined meta:name="OVERHEIDop.versieInformatie"/>
  </office:meta>
</office:document-meta>
</file>