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GV00 (Hoogeveen) sectie B perceel 5003, het tijdelijk plaatsen van een kantoor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118 voor het tijdelijk plaatsen van een kantoorunit op de locatie kadastraal bekend gemeente Hoogeveen, sectie B perceel 5003 gelegen aan de Dr. Anton Philisstraat te Hoogeveen. De vergunning is <text:span text:style-name="nadrukvet">verleend </text:span>voor een periode van 5 jaar<text:span text:style-name="nadrukvet">.</text:span>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97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8</meta:user-defined>
    <meta:user-defined meta:name="DCTERMS.abstract">Betreft: Beschikking op aanvraag op locatie HGV00 (Hoogeveen) sectie B perceel 5003</meta:user-defined>
    <dc:language>nl</dc:language>
    <meta:user-defined meta:name="OVERHEIDop.locatietype/OVERHEIDop.gebiedsmarkering">Lijn</meta:user-defined>
    <meta:user-defined meta:name="DC.title">HGV00 (Hoogeveen) sectie B perceel 5003, het tijdelijk plaatsen van een kantoorunit</meta:user-defined>
    <meta:user-defined meta:name="DCTERMS.W3CDTF/DCTERMS.available">2023-11-10</meta:user-defined>
    <meta:user-defined meta:name="DCTERMS.W3CDTF/OVERHEIDop.jaargang">2023</meta:user-defined>
    <meta:user-defined meta:name="OVERHEIDop.publicationIssue">479722</meta:user-defined>
    <meta:user-defined meta:name="OVERHEIDop.GmbID/DC.identifier">gmb-2023-479722</meta:user-defined>
    <meta:user-defined meta:name="OVERHEIDop.versieInformatie"/>
  </office:meta>
</office:document-meta>
</file>