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rootestraat 36 Vlodr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rootestraat 36 Vlodrop </text:span>
          </text:p>
            <text:p text:style-name="common-al">Burgemeester en wethouders van de gemeente Roerdalen maken ingevolge artikel 3.10 Wet algemene bepalingen omgevingsrecht (Wabo) bekend dat zij een omgevingsvergunning hebben verleend voor het bouwen van een appartementengebouw op de locatie Grootestraat 36 Vlodrop. </text:p>
            <text:p text:style-name="common-al">
            <text:span text:style-name="nadrukvet">Het plan </text:span>
          </text:p>
            <text:p text:style-name="common-al">De omgevingsvergunning is bedoeld voor de volgende activiteiten: </text:p>
            <text:p text:style-name="common-al">1. het (ver)bouwen van een bouwwerk (artikel 2.1.1.a Wabo); </text:p>
            <text:p text:style-name="common-al">2. het handelen in strijd met regels ruimtelijke ordening (artikel 2.1.1.c Wabo).</text:p>
            <text:p text:style-name="common-al">Het plan bestaat uit de realisatie van een appartementengebouw voor 10 gestapelde woningen en bergingen en de aanleg van parkeerplaatsen aan de Grootestraat 36 Vlodrop, kadastraal bekend als gemeente Vlodrop, sectie F, nummer 382. </text:p>
            <text:p text:style-name="common-al">
            <text:span text:style-name="nadrukvet">Inzage en raadplegen </text:span>
          </text:p>
            <text:p text:style-name="common-al">De omgevingsvergunning en alle bijbehorende stukken liggen met ingang van 4 februari 2023 conform afdeling 3.4 van de Algemene wet bestuursrecht gedurende 6 weken ter inzage. De stukken kunnen worden ingezien in het gemeentehuis bij het Servicepunt Roerdalen en zijn tevens elektronisch te raadplegen via www.ruimtelijkeplannen.nl onder de codering: NL.IMRO.1669.OVVDP2022GROOTST36-VG01. </text:p>
            <text:p text:style-name="common-al">
            <text:span text:style-name="nadrukvet">Beroep </text:span>
          </text:p>
            <text:p text:style-name="common-al">Beroep instellen kan gedurende 6 weken vanaf 4 februari 2023. Beroep kan worden ingesteld door belanghebbenden. Ook niet-belanghebbenden kunnen beroep instellen, mits zij eerder zienswijzen hebben ingediend tegen de ontwerp-omgevingsvergunning. </text:p>
            <text:p text:style-name="common-al">Een beroepschrift moet worden ingediend bij Rechtbank Limburg, t.a.v. Sector Bestuursrecht, Postbus 950, 6040 AZ Roermond. Het beroepschrift bevat in ieder geval uw naam, adres, de dagtekening, een omschrijving van het (onderdeel van het) besluit waartegen het beroep is gericht en de gronden van het beroep. Aan deze procedure zijn griffiekosten verbonden. Het instellen van beroep schorst de werking van de verleende omgevingsvergunning niet.</text:p>
            <text:p text:style-name="common-al">
            <text:span text:style-name="nadrukvet">Inwerkingtreding </text:span>
          </text:p>
            <text:p text:style-name="common-al">De vergunning treedt in werking, daags na het aflopen van de beroepstermijn.</text:p>
            <text:p text:style-name="common-al">
            <text:span text:style-name="nadrukvet">Voorlopige voorziening </text:span>
          </text:p>
            <text:p text:style-name="common-al">Om de werking van de vergunning (van het onderdeel waartegen beroep wordt ingesteld) te schorsen kan een belanghebbende een verzoek om voorlopige voorziening indienen bij de Voorzieningenrechter van de Rechtbank Limburg. Een verzoek om een voorlopige voorziening moet dezelfde gegevens bevatten als het beroepschrift. Tevens moet u het spoedeisende belang aangeven. Ook bij een verzoek om een voorlopige voorziening wordt griffierecht in rekening gebracht.</text:p>
            <text:p text:style-name="common-al">
            <text:span text:style-name="nadrukvet">Informatie </text:span>
          </text:p>
            <text:p text:style-name="common-al">Voor meer informatie kunt u contact opnemen met Guusje Vosbeek van het team Ruimtelijke en Economische ontwikkeling, via het telefoonnummer (0475) 538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797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7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OVVDP2022GROOTST36-VG01</meta:user-defined>
    <dc:language>nl</dc:language>
    <meta:user-defined meta:name="OVERHEIDop.locatietype/OVERHEIDop.gebiedsmarkering">Adres</meta:user-defined>
    <meta:user-defined meta:name="DC.title">Omgevingsvergunning Grootestraat 36 Vlodrop</meta:user-defined>
    <meta:user-defined meta:name="DCTERMS.W3CDTF/DCTERMS.available">2023-02-03</meta:user-defined>
    <meta:user-defined meta:name="DCTERMS.W3CDTF/OVERHEIDop.jaargang">2023</meta:user-defined>
    <meta:user-defined meta:name="OVERHEIDop.publicationIssue">47972</meta:user-defined>
    <meta:user-defined meta:name="OVERHEIDop.GmbID/DC.identifier">gmb-2023-47972</meta:user-defined>
    <meta:user-defined meta:name="OVERHEIDop.versieInformatie"/>
  </office:meta>
</office:document-meta>
</file>