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van de woning aan Ericaweg 29, 8162PR Epe (9255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gevel van de woning aan Ericaweg 29, 8162PR Epe. </text:p>
            <text:p text:style-name="common-al">Datum aanvraag:  07-11-2023</text:p>
            <text:p text:style-name="common-al">Zaaknummer : 9255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971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1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1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68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wijzigen van de gevel van de woning aan Ericaweg 29, 8162PR Epe (925536)</meta:user-defined>
    <meta:user-defined meta:name="DCTERMS.W3CDTF/DCTERMS.available">2023-11-10</meta:user-defined>
    <meta:user-defined meta:name="DCTERMS.W3CDTF/OVERHEIDop.jaargang">2023</meta:user-defined>
    <meta:user-defined meta:name="OVERHEIDop.publicationIssue">479714</meta:user-defined>
    <meta:user-defined meta:name="OVERHEIDop.GmbID/DC.identifier">gmb-2023-479714</meta:user-defined>
    <meta:user-defined meta:name="OVERHEIDop.versieInformatie"/>
  </office:meta>
</office:document-meta>
</file>