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jgebouw Rijksstraatweg 121b, Rijksstraatweg 121B, 1396JJ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aanvraag omgevingsvergunning ontvangen voor Bijgebouw Rijksstraatweg 121b op het adres Rijksstraatweg 121B, 1396JJ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6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71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1692</meta:user-defined>
    <dc:language>nl</dc:language>
    <meta:user-defined meta:name="OVERHEIDop.locatietype/OVERHEIDop.gebiedsmarkering">Punt</meta:user-defined>
    <meta:user-defined meta:name="DC.title">Aanvraag vergunning voor Bijgebouw Rijksstraatweg 121b, Rijksstraatweg 121B, 1396JJ Baambrugg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12</meta:user-defined>
    <meta:user-defined meta:name="OVERHEIDop.GmbID/DC.identifier">gmb-2023-479712</meta:user-defined>
    <meta:user-defined meta:name="OVERHEIDop.versieInformatie"/>
  </office:meta>
</office:document-meta>
</file>